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Dommelshei 10, 5508VG te Veldhoven.</text:p>
            <text:p text:style-name="common-al">De gemeente heeft op 01-04-2022 een aanvraag omgevingsvergunning ontvangen.</text:p>
            <text:p text:style-name="common-al">Het betreft een aanvraag op locatie Dommelshei 10, 5508VG te Veldhoven met omschrijving plaatsen van pakketkasten.</text:p>
            <text:p text:style-name="common-al">De zaak is geregistreerd onder nummer VHZ2022-0034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150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348</meta:user-defined>
    <meta:user-defined meta:name="DCTERMS.abstract">plaatsen van pakketkasten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503</meta:user-defined>
    <meta:user-defined meta:name="OVERHEIDop.GmbID/DC.identifier">gmb-2022-151503</meta:user-defined>
    <meta:user-defined meta:name="OVERHEIDop.versieInformatie"/>
  </office:meta>
</office:document-meta>
</file>