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verkappen van een hellingbaan aan Anthony Fokkerweg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5636, Anthony Fokkerweg 20, het overkappen van een hellingbaan. (ontvangen 25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5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verkappen van een hellingbaan aan Anthony Fokkerweg 20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01</meta:user-defined>
    <meta:user-defined meta:name="OVERHEIDop.GmbID/DC.identifier">gmb-2022-151501</meta:user-defined>
    <meta:user-defined meta:name="OVERHEIDop.versieInformatie"/>
  </office:meta>
</office:document-meta>
</file>