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Legalisatie bestaande overkapping op het perceel Hoofdstraat 4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legalisatie bestaande overkapping op het perceel Hoofdstraat 4 te Zwiggelte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149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voor Legalisatie bestaande overkapping op het perceel Hoofdstraat 4 te Zwiggelt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99</meta:user-defined>
    <meta:user-defined meta:name="OVERHEIDop.GmbID/DC.identifier">gmb-2022-151499</meta:user-defined>
    <meta:user-defined meta:name="OVERHEIDop.versieInformatie"/>
  </office:meta>
</office:document-meta>
</file>