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met praktijkruimte in 4 woningen aan Aelbert Cuypstraat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4</text:p>
            <text:p text:style-name="common-al">Omschrijving: splitsen van de woning met praktijkruimte in 4 woningen </text:p>
            <text:p text:style-name="common-al">Adres:  Aelbert Cuypstraat 26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4</meta:user-defined>
    <meta:user-defined meta:name="DCTERMS.abstract">splitsen van de woning met praktijkruimte in 4 woningen </meta:user-defined>
    <dc:language>nl</dc:language>
    <meta:user-defined meta:name="OVERHEIDop.locatietype/OVERHEIDop.gebiedsmarkering">Adres</meta:user-defined>
    <meta:user-defined meta:name="DC.title">Aanvraag vergunning voor het splitsen van de woning met praktijkruimte in 4 woningen aan Aelbert Cuypstraat 26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96</meta:user-defined>
    <meta:user-defined meta:name="OVERHEIDop.GmbID/DC.identifier">gmb-2022-151496</meta:user-defined>
    <meta:user-defined meta:name="OVERHEIDop.versieInformatie"/>
  </office:meta>
</office:document-meta>
</file>