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gevel aan Lang de Baan 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2787, Lang de Baan 8, het verbouwen van de gevel. (ontvangen 18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4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gevel aan Lang de Baan 8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94</meta:user-defined>
    <meta:user-defined meta:name="OVERHEIDop.GmbID/DC.identifier">gmb-2022-151494</meta:user-defined>
    <meta:user-defined meta:name="OVERHEIDop.versieInformatie"/>
  </office:meta>
</office:document-meta>
</file>