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rietal (versprongen) blokhagen om het terrein, vellen van een Betula pendula en vervangen door een blokhaag aan Hoevenweg 2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11</text:p>
            <text:p text:style-name="common-al">Omschrijving: plaatsen van een drietal (versprongen) blokhagen om het terrein, vellen van een Betula pendula en vervangen door een blokhaag</text:p>
            <text:p text:style-name="common-al">Adres: Hoevenweg 20</text:p>
            <text:p text:style-name="common-al">Datum ontvangst: 2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48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711</meta:user-defined>
    <meta:user-defined meta:name="DCTERMS.abstract">plaatsen van een drietal (versprongen) blokhagen om het terrein, vellen van een Betula pendula en vervangen door een blokhaag</meta:user-defined>
    <dc:language>nl</dc:language>
    <meta:user-defined meta:name="OVERHEIDop.locatietype/OVERHEIDop.gebiedsmarkering">Adres</meta:user-defined>
    <meta:user-defined meta:name="DC.title">Aanvraag vergunning voor het plaatsen van een drietal (versprongen) blokhagen om het terrein, vellen van een Betula pendula en vervangen door een blokhaag aan Hoevenweg 20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88</meta:user-defined>
    <meta:user-defined meta:name="OVERHEIDop.GmbID/DC.identifier">gmb-2022-151488</meta:user-defined>
    <meta:user-defined meta:name="OVERHEIDop.versieInformatie"/>
  </office:meta>
</office:document-meta>
</file>