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wijziging en units plaatsen linkerzijgevel aan Moreelselaan 6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0</text:p>
            <text:p text:style-name="common-al">Omschrijving: realiseren van een gevelwijziging en units plaatsen linkerzijgevel</text:p>
            <text:p text:style-name="common-al">Adres:  Moreelselaan 62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0</meta:user-defined>
    <meta:user-defined meta:name="DCTERMS.abstract">realiseren van een gevelwijziging en units plaatsen linkerzijgevel</meta:user-defined>
    <dc:language>nl</dc:language>
    <meta:user-defined meta:name="OVERHEIDop.locatietype/OVERHEIDop.gebiedsmarkering">Adres</meta:user-defined>
    <meta:user-defined meta:name="DC.title">Aanvraag vergunning voor het realiseren van een gevelwijziging en units plaatsen linkerzijgevel aan Moreelselaan 62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87</meta:user-defined>
    <meta:user-defined meta:name="OVERHEIDop.GmbID/DC.identifier">gmb-2022-151487</meta:user-defined>
    <meta:user-defined meta:name="OVERHEIDop.versieInformatie"/>
  </office:meta>
</office:document-meta>
</file>