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woning aan Jaagpad 2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36219, Jaagpad 25, het bouwen van een nieuwbouw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4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bouwwoning aan Jaagpad 25 te De Kwak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84</meta:user-defined>
    <meta:user-defined meta:name="OVERHEIDop.GmbID/DC.identifier">gmb-2022-151484</meta:user-defined>
    <meta:user-defined meta:name="OVERHEIDop.versieInformatie"/>
  </office:meta>
</office:document-meta>
</file>