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kapel in het voordakvlak van de woning aan Meeuwenlaan 3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6107 Meeuwenlaan 31, 2661 BM Bergschenhoek.</text:p>
            <text:p text:style-name="common-al">Het vergroten van een dakkapel in het voordakvlak van de woning  (verzonden 29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07</meta:user-defined>
    <dc:language>nl</dc:language>
    <meta:user-defined meta:name="OVERHEIDop.locatietype/OVERHEIDop.gebiedsmarkering">Adres</meta:user-defined>
    <meta:user-defined meta:name="DC.title">Toestemming voor het vergroten van een dakkapel in het voordakvlak van de woning aan Meeuwenlaan 31 te Bergschenh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79</meta:user-defined>
    <meta:user-defined meta:name="OVERHEIDop.GmbID/DC.identifier">gmb-2022-151479</meta:user-defined>
    <meta:user-defined meta:name="OVERHEIDop.versieInformatie"/>
  </office:meta>
</office:document-meta>
</file>