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2 een besluit genomen op de aanvraag voor een omgevingsvergunning op locatie Markt 1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een bestaande winkel</text:p>
            <text:p text:style-name="common-al">Locatie: Markt 14 te Sint-Oedenrode</text:p>
            <text:p text:style-name="common-al">Zaaknummer: OV-2021-10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14 te Sint-Oedenro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78</meta:user-defined>
    <meta:user-defined meta:name="OVERHEIDop.GmbID/DC.identifier">gmb-2022-151478</meta:user-defined>
    <meta:user-defined meta:name="OVERHEIDop.versieInformatie"/>
  </office:meta>
</office:document-meta>
</file>