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Abeelstraat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77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Abeelstraat 1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4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wee dakkapellen (voor- en achterkant), Abeelstraat 10 te 's-Gravenzan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76</meta:user-defined>
    <meta:user-defined meta:name="OVERHEIDop.GmbID/DC.identifier">gmb-2022-151476</meta:user-defined>
    <meta:user-defined meta:name="OVERHEIDop.versieInformatie"/>
  </office:meta>
</office:document-meta>
</file>