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berging, Gertrudisstraat 37 4834V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9</text:p>
            <text:p text:style-name="common-al">Ingekomen: 08-01-2022</text:p>
            <text:p text:style-name="common-al">Locatie: Gertrudisstraat 37 4834VE Breda, District Oost Breda</text:p>
            <text:p text:style-name="common-al">Projectomschrijving: het plaatsen van een fiets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4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9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Aanvraag omgevingsvergunning, het plaatsen van een fietsenberging, Gertrudisstraat 37 4834VE Breda, District Oost Bre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47</meta:user-defined>
    <meta:user-defined meta:name="OVERHEIDop.GmbID/DC.identifier">gmb-2022-15147</meta:user-defined>
    <meta:user-defined meta:name="OVERHEIDop.versieInformatie"/>
  </office:meta>
</office:document-meta>
</file>