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455</text:span>
          </text:p>
            <text:p text:style-name="common-al">Gemeente Amstelveen heeft op 1 april  2022 een besluit genomen op de aanvraag drank- en horecaontheffing (tapontheffing) voor Koningsdag 2022, het plaatsen van een tappunt. De locatie is Dorpsstraat 5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Dorpsstraat 51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65</meta:user-defined>
    <meta:user-defined meta:name="OVERHEIDop.GmbID/DC.identifier">gmb-2022-151465</meta:user-defined>
    <meta:user-defined meta:name="OVERHEIDop.versieInformatie"/>
  </office:meta>
</office:document-meta>
</file>