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externe machinekamer aan Klappolder 191-19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56666 Klappolder 191-193, 2665 MP Bleiswijk.</text:p>
            <text:p text:style-name="common-al">Het realiseren van een externe machinekamer (verzonden 29-03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146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6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6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66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een externe machinekamer aan Klappolder 191-193 te Bleiswijk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463</meta:user-defined>
    <meta:user-defined meta:name="OVERHEIDop.GmbID/DC.identifier">gmb-2022-151463</meta:user-defined>
    <meta:user-defined meta:name="OVERHEIDop.versieInformatie"/>
  </office:meta>
</office:document-meta>
</file>