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Fortu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Fortuinstraat, Woensdrecht</text:p>
            <text:p text:style-name="common-al">Een aanvraag Omgevingsvergunning beperkte milieutoets aanleg gesloten besloten bodemenergiesysteem buiten</text:p>
            <text:p text:style-name="common-al">Ontvangen 24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april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14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 Woensdrecht - Fortuinstraa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51</meta:user-defined>
    <meta:user-defined meta:name="OVERHEIDop.GmbID/DC.identifier">gmb-2022-151451</meta:user-defined>
    <meta:user-defined meta:name="OVERHEIDop.versieInformatie"/>
  </office:meta>
</office:document-meta>
</file>