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aragedeuren aan Ds. van Couwenhovelaan 108 en 1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1530 Ds. van Couwenhovelaan 108 en 110, 2661 BJ Bergschenhoek.</text:p>
            <text:p text:style-name="common-al">Het wijzigen van de garagedeuren (verzonden 25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15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garagedeuren aan Ds. van Couwenhovelaan 108 en 110 te Bergschenh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46</meta:user-defined>
    <meta:user-defined meta:name="OVERHEIDop.GmbID/DC.identifier">gmb-2022-151446</meta:user-defined>
    <meta:user-defined meta:name="OVERHEIDop.versieInformatie"/>
  </office:meta>
</office:document-meta>
</file>