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Eroslaan 30, 1702C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is een aanvraag omgevingsvergunning ontvangen voor het plaatsen/verbreden van een dakkapel aan de voorzijde op de locatie Eroslaan 30, 1702CH Heerhugowaard. De aanvraag is geregistreerd onder zaaknummer 2022-00222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144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4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4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Eroslaan 30, 1702CH Heerhugowaard</meta:user-defined>
    <dc:language>nl</dc:language>
    <meta:user-defined meta:name="OVERHEIDop.locatietype/OVERHEIDop.gebiedsmarkering">Punt</meta:user-defined>
    <meta:user-defined meta:name="DC.title">Kennisgeving aanvraag omgevingsvergunning, Eroslaan 30, 1702CH Heerhugowaar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444</meta:user-defined>
    <meta:user-defined meta:name="OVERHEIDop.GmbID/DC.identifier">gmb-2022-151444</meta:user-defined>
    <meta:user-defined meta:name="OVERHEIDop.versieInformatie"/>
  </office:meta>
</office:document-meta>
</file>