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ude Ste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ude Steenstraat 1, 4631 RA Hoogerheide</text:p>
            <text:p text:style-name="common-al">Het plaatsen van een overkapping aan de garage</text:p>
            <text:p text:style-name="common-al">Ontvangen 23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april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144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4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4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Oude Steenstraat 1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442</meta:user-defined>
    <meta:user-defined meta:name="OVERHEIDop.GmbID/DC.identifier">gmb-2022-151442</meta:user-defined>
    <meta:user-defined meta:name="OVERHEIDop.versieInformatie"/>
  </office:meta>
</office:document-meta>
</file>