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reatiegebied Middelwaa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omgevingsvergunning op locatie recreatiegebied Middelwaard in Vianen. De aanvraag is geregistreerd onder zaaknummer OV-2022-0172. De aanvraag betreft het handelen in strijd met regels ruimtelijke ordening t.b.v. een muziekevenemen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44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recreatiegebied Middelwaard in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40</meta:user-defined>
    <meta:user-defined meta:name="OVERHEIDop.GmbID/DC.identifier">gmb-2022-151440</meta:user-defined>
    <meta:user-defined meta:name="OVERHEIDop.versieInformatie"/>
  </office:meta>
</office:document-meta>
</file>