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Veerweide aan de Ve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8 maart t/m vrijdag 1 april 2022 de volgende vergunning c.q. ontheffing is verleend:</text:p>
            <text:p text:style-name="tussenkopcur">29 maart 2022</text:p>
            <text:p text:style-name="tussenkopcur">Evenementen (burg.)</text:p>
            <text:p text:style-name="common-al">- Brandweer Rhenen = Paaseieren zoekactie op zaterdag 9 april 2022 van 13.30 uur tot 16.00 uur op/in weiland de Veerweide aan de Veerweg in Rhenen. Bekendmaking 3 mooiste Palmpasenstokken rond 14.00 uur in de Veerweide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4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) Veerweide aan de Veerwe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37</meta:user-defined>
    <meta:user-defined meta:name="OVERHEIDop.GmbID/DC.identifier">gmb-2022-151437</meta:user-defined>
    <meta:user-defined meta:name="OVERHEIDop.versieInformatie"/>
  </office:meta>
</office:document-meta>
</file>