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en achterzijde van woning aan Verbernestraat 3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0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00</text:p>
            <text:p text:style-name="common-al">Omschrijving: plaatsen van een dakkapel aan de voor-en achterzijde van woning</text:p>
            <text:p text:style-name="common-al">Adres: Verbernestraat 33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3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00</meta:user-defined>
    <meta:user-defined meta:name="DCTERMS.abstract">plaatsen van een dakkapel aan de voor-en achterzijde van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-en achterzijde van woning aan Verbernestraat 33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36</meta:user-defined>
    <meta:user-defined meta:name="OVERHEIDop.GmbID/DC.identifier">gmb-2022-151436</meta:user-defined>
    <meta:user-defined meta:name="OVERHEIDop.versieInformatie"/>
  </office:meta>
</office:document-meta>
</file>