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richtingsvergunning milieu voor de opslag van lithium-ion batterijen aan Achtseweg Noord 30-3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6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62</text:p>
            <text:p text:style-name="common-al">Omschrijving: oprichtingsvergunning milieu ivm opslag lithium-ion batterijen - vergunning afwijken bestemmingsplan ivm risicovolle inrichting</text:p>
            <text:p text:style-name="common-al">Adres:  Achtseweg Noord 30-36</text:p>
            <text:p text:style-name="common-al">Datum ontvangst: 2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22/48662</meta:user-defined>
    <meta:user-defined meta:name="DCTERMS.abstract">oprichtingsvergunning milieu ivm opslag lithium-ion batterijen - vergunning afwijken bestemmingsplan ivm risicovolle inricht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prichtingsvergunning milieu voor de opslag van lithium-ion batterijen aan Achtseweg Noord 30-36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32</meta:user-defined>
    <meta:user-defined meta:name="OVERHEIDop.GmbID/DC.identifier">gmb-2022-151432</meta:user-defined>
    <meta:user-defined meta:name="OVERHEIDop.versieInformatie"/>
  </office:meta>
</office:document-meta>
</file>