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poolhouse aan Waterwijk 87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40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740</text:p>
            <text:p text:style-name="common-al">Omschrijving: bouwen van een poolhouse </text:p>
            <text:p text:style-name="common-al">Adres:  Waterwijk 87</text:p>
            <text:p text:style-name="common-al">Datum ontvangst: 28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1430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3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3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740</meta:user-defined>
    <meta:user-defined meta:name="DCTERMS.abstract">bouwen van een poolhouse </meta:user-defined>
    <dc:language>nl</dc:language>
    <meta:user-defined meta:name="OVERHEIDop.locatietype/OVERHEIDop.gebiedsmarkering">Adres</meta:user-defined>
    <meta:user-defined meta:name="DC.title">Aanvraag vergunning voor het bouwen van een poolhouse aan Waterwijk 87 te Eindhov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430</meta:user-defined>
    <meta:user-defined meta:name="OVERHEIDop.GmbID/DC.identifier">gmb-2022-151430</meta:user-defined>
    <meta:user-defined meta:name="OVERHEIDop.versieInformatie"/>
  </office:meta>
</office:document-meta>
</file>