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78 woningen aan Bornsche Maten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78 woningen</text:p>
            <text:p text:style-name="common-al">Locatie: plan Eschwonen (B) Bornsche Maten te Borne</text:p>
            <text:p text:style-name="common-al">Datum verzending: 25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42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2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2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Toestemming voor het bouwen van 78 woningen aan Bornsche Maten te Borne</meta:user-defined>
    <meta:user-defined meta:name="DCTERMS.W3CDTF/DCTERMS.available">2022-04-06</meta:user-defined>
    <meta:user-defined meta:name="DCTERMS.W3CDTF/OVERHEIDop.jaargang">2022</meta:user-defined>
    <meta:user-defined meta:name="OVERHEIDop.publicationIssue">151423</meta:user-defined>
    <meta:user-defined meta:name="OVERHEIDop.GmbID/DC.identifier">gmb-2022-151423</meta:user-defined>
    <meta:user-defined meta:name="OVERHEIDop.versieInformatie"/>
  </office:meta>
</office:document-meta>
</file>