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8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besloten om de beslistermijn voor de aanvraag met zaaknummer OV-2021-0602 voor een omgevingsvergunning op locatie Broekseweg 88 in Ameide te verlengen voor een periode van maximaal 6 weken. De aanvraag betreft het uitbreiden van de melkveestal en realiseren van een mestplaa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4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seweg 88 in Amei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17</meta:user-defined>
    <meta:user-defined meta:name="OVERHEIDop.GmbID/DC.identifier">gmb-2022-151417</meta:user-defined>
    <meta:user-defined meta:name="OVERHEIDop.versieInformatie"/>
  </office:meta>
</office:document-meta>
</file>