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carport aan Hedeveldsweg 17 te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berging/carport</text:p>
            <text:p text:style-name="common-al">Locatie: Hedeveldsweg 17 te Hertme</text:p>
            <text:p text:style-name="common-al">Datum verzending: 25 maart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141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1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1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carport aan Hedeveldsweg 17 te Hertme</meta:user-defined>
    <meta:user-defined meta:name="DCTERMS.W3CDTF/DCTERMS.available">2022-04-06</meta:user-defined>
    <meta:user-defined meta:name="DCTERMS.W3CDTF/OVERHEIDop.jaargang">2022</meta:user-defined>
    <meta:user-defined meta:name="OVERHEIDop.publicationIssue">151411</meta:user-defined>
    <meta:user-defined meta:name="OVERHEIDop.GmbID/DC.identifier">gmb-2022-151411</meta:user-defined>
    <meta:user-defined meta:name="OVERHEIDop.versieInformatie"/>
  </office:meta>
</office:document-meta>
</file>