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385 Stappegoor te Tilburg, tijdelijk plaatsen van 8 banners aan 8 lichtmasten, verzonden 1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385 - B - Stappegoor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140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40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eg</meta:user-defined>
    <meta:user-defined meta:name="DC.title">Tilburg, toegekend aanvraag voor een omgevingsvergunning Z-HZ_WABO-2022-00385 Stappegoor te Tilburg, tijdelijk plaatsen van 8 banners aan 8 lichtmasten, verzonden 1 april 2022.</meta:user-defined>
    <meta:user-defined meta:name="DCTERMS.W3CDTF/DCTERMS.available">2022-04-05</meta:user-defined>
    <meta:user-defined meta:name="DCTERMS.W3CDTF/OVERHEIDop.jaargang">2022</meta:user-defined>
    <meta:user-defined meta:name="OVERHEIDop.externeBijlage">situatietekening|exb-2022-19729</meta:user-defined>
    <meta:user-defined meta:name="OVERHEIDop.publicationIssue">151407</meta:user-defined>
    <meta:user-defined meta:name="OVERHEIDop.GmbID/DC.identifier">gmb-2022-151407</meta:user-defined>
    <meta:user-defined meta:name="OVERHEIDop.versieInformatie"/>
  </office:meta>
</office:document-meta>
</file>