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an de Zand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an de Zandestraat 19, 4634 VN Woensdrecht</text:p>
            <text:p text:style-name="common-al">Het vervangen van de ramen en kozijnen</text:p>
            <text:p text:style-name="common-al">Ontvangen 1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Van de Zandestraat 1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05</meta:user-defined>
    <meta:user-defined meta:name="OVERHEIDop.GmbID/DC.identifier">gmb-2022-151405</meta:user-defined>
    <meta:user-defined meta:name="OVERHEIDop.versieInformatie"/>
  </office:meta>
</office:document-meta>
</file>