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Tiberghienweg 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Tiberghienweg 41</text:span>
          </text:p>
            <text:p text:style-name="common-al">Zaakomschrijving: verwijderen van asbest</text:p>
            <text:p text:style-name="common-al">Zaaknummer: 270615</text:p>
            <text:p text:style-name="common-al">Acceptatie datum verzonden: 1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140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0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0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615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Clinge, Tiberghienweg 41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03</meta:user-defined>
    <meta:user-defined meta:name="OVERHEIDop.GmbID/DC.identifier">gmb-2022-151403</meta:user-defined>
    <meta:user-defined meta:name="OVERHEIDop.versieInformatie"/>
  </office:meta>
</office:document-meta>
</file>