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792) Burgemeester Velthuijsenlaan (even nummers) Leidschendam kappen van een gemeenteboom en het verplant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gemeenteboom en het verplanten van een gemeenteboom om ruimte te creëren voor parkeervakke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3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0792) Burgemeester Velthuijsenlaan (even nummers) Leidschendam kappen van een gemeenteboom en het verplanten van een gemeenteboom</meta:user-defined>
    <meta:user-defined meta:name="DCTERMS.W3CDTF/DCTERMS.available">2022-04-05</meta:user-defined>
    <meta:user-defined meta:name="DCTERMS.W3CDTF/OVERHEIDop.jaargang">2022</meta:user-defined>
    <meta:user-defined meta:name="OVERHEIDop.externeBijlage">aanvraag kapvergunning|exb-2022-19727</meta:user-defined>
    <meta:user-defined meta:name="OVERHEIDop.externeBijlage">locatie te kappen boom|exb-2022-19728</meta:user-defined>
    <meta:user-defined meta:name="OVERHEIDop.publicationIssue">151395</meta:user-defined>
    <meta:user-defined meta:name="OVERHEIDop.GmbID/DC.identifier">gmb-2022-151395</meta:user-defined>
    <meta:user-defined meta:name="OVERHEIDop.versieInformatie"/>
  </office:meta>
</office:document-meta>
</file>