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vensloop bestendig maken van de woning aan Charles Eijckstraat 69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levensloop bestendig maken van de woning aan Charles Eijckstraat 69, 6231 GX Meerssen. Gemeente Meerssen heeft dit besluit verzonden op 29 maart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5138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8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8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vensloop bestendig maken van de woning aan Charles Eijckstraat 69 te Meerssen</meta:user-defined>
    <meta:user-defined meta:name="DCTERMS.W3CDTF/DCTERMS.available">2022-04-06</meta:user-defined>
    <meta:user-defined meta:name="DCTERMS.W3CDTF/OVERHEIDop.jaargang">2022</meta:user-defined>
    <meta:user-defined meta:name="OVERHEIDop.publicationIssue">151385</meta:user-defined>
    <meta:user-defined meta:name="OVERHEIDop.GmbID/DC.identifier">gmb-2022-151385</meta:user-defined>
    <meta:user-defined meta:name="OVERHEIDop.versieInformatie"/>
  </office:meta>
</office:document-meta>
</file>