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andactiviteiten tijdens het ontsteken van het paasvuur op 17 april 2022 aan Ir. Biewengaweg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Weiteveen</text:span>
          </text:p>
            <text:p text:style-name="common-al">22 maart 2022, <text:span text:style-name="nadrukvet">Ir. Biewengaweg</text:span> (ijsbaan), Randactiviteiten tijdens het ontsteken van het paasvuur op 17 april 2022 (72661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138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8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8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2661-2022</meta:user-defined>
    <dc:language>nl</dc:language>
    <meta:user-defined meta:name="OVERHEIDop.locatietype/OVERHEIDop.gebiedsmarkering">Weg</meta:user-defined>
    <meta:user-defined meta:name="DC.title">Toestemming voor de randactiviteiten tijdens het ontsteken van het paasvuur op 17 april 2022 aan Ir. Biewengaweg te Weiteve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384</meta:user-defined>
    <meta:user-defined meta:name="OVERHEIDop.GmbID/DC.identifier">gmb-2022-151384</meta:user-defined>
    <meta:user-defined meta:name="OVERHEIDop.versieInformatie"/>
  </office:meta>
</office:document-meta>
</file>