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) MIV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) op het perceel Minerva 1 te Heerenveen  (31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37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PAND (INTERN) MIVERVA 1 HEEREN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72</meta:user-defined>
    <meta:user-defined meta:name="OVERHEIDop.GmbID/DC.identifier">gmb-2022-151372</meta:user-defined>
    <meta:user-defined meta:name="OVERHEIDop.versieInformatie"/>
  </office:meta>
</office:document-meta>
</file>