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gemeentelijke adviescommissie omgevingskwaliteit Alblasserdam</text:p>
      <text:section text:name="regeling_id1-3-2" text:style-name="regeling">
        <text:section text:name="aanhef_id1-3-2-1" text:style-name="aanhef">
          <text:section text:name="preambule_id1-3-2-1-1" text:style-name="preambule">
            <text:p text:style-name="al">De gemeenteraad van de gemeente Alblasserdam;</text:p>
            <text:p text:style-name="al">gelezen het voorstel inzake Vaststellen Verordening adviescommissie omgevingskwaliteit</text:p>
            <text:p text:style-name="al">Alblasserdam;</text:p>
            <text:p text:style-name="al">gelezen het voorstel van burgemeester en wethouders van 18 januari 2022;</text:p>
            <text:p text:style-name="al">gelet op:</text:p>
            <text:p text:style-name="al">artikel 160, lid 1 onder b van de Gemeentewet, artikelen 108 en 149 van de Gemeentewet en afdeling 17.2 van de Omgevingswet</text:p>
            <text:p text:style-name="al">overwegende dat:</text:p>
            <text:p text:style-name="al">het college aanbeveelt om al per 1-3-2022 te gaan werken in de geest van de Omgevingswet met een</text:p>
            <text:p text:style-name="al">commissie Ruimtelijke Kwaliteit</text:p>
            <text:p text:style-name="al"/>
            <text:p text:style-name="al">B E S L U I T: het benoemingsbesluit gemeentelijke adviescommissie omgevingskwaliteit Alblasserdam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 inwerkingtreding van de Omgevingswet worden benoemd voor een eerste termijn voor de gemeentelijke adviescommissie omgevingskwaliteit Alblasserdam de volgende leden:</text:p>
            <text:p text:style-name="al">ir. Aimée de Back, als deskundige op het gebied van monumentenzorg;</text:p>
            <text:p text:style-name="al">ir. Jan-Willem Walraad, als deskundige op het gebied van monumentenzorg;</text:p>
            <text:p text:style-name="al">ir. Gijs Tegelberg, als deskundige op het gebied van omgevingskwaliteit;</text:p>
            <text:p text:style-name="al">ir. Joke van Egmond, als deskundige op het gebied van omgevingskwaliteit;</text:p>
            <text:p text:style-name="al">ir. Ilse Boost, als deskundige op het gebied van omgevingskwaliteit;</text:p>
            <text:p text:style-name="al">Sander van Venetië MSc, als deskundige op het gebied van omgevingskwaliteit;</text:p>
            <text:p text:style-name="al">Bert de Haan, als lid van de Historische Vereniging</text:p>
            <text:p text:style-name="al"/>
          </text:section>
          <text:section text:name="artikel_id1-3-2-2-2" text:style-name="artikel">
            <text:p text:style-name="artikel_kop_titel"><text:span text:style-name="artikel_kop_label">Artikel</text:span> <text:span text:style-name="artikel_kop_nr">2</text:span> </text:p>
            <text:p text:style-name="al">De benoeming van de bovenstaande leden gaat in per 1 maart 2022. Deze geïntegreerde commissie vervangt de huidige welstands- en erfgoedcommissie op grond van de vigerende Bouwverordening en Erfgoedverordening. Op grond van dit besluit kunnen de leden hun werkzaamheden vooruitlopend op inwerkingtreding van de Omgevingswet al starten.</text:p>
            <text:p text:style-name="al"/>
          </text:section>
          <text:section text:name="artikel_id1-3-2-2-3" text:style-name="artikel">
            <text:p text:style-name="artikel_kop_titel"><text:span text:style-name="artikel_kop_label">Artikel</text:span> <text:span text:style-name="artikel_kop_nr">3</text:span> </text:p>
            <text:p text:style-name="al">Indien nodig kunnen de leden zich bij afwezigheid tijdelijk laten vervangen door een plaatsvervanger.</text:p>
            <text:p text:style-name="al"/>
          </text:section>
          <text:section text:name="artikel_id1-3-2-2-4" text:style-name="artikel">
            <text:p text:style-name="artikel_kop_titel"><text:span text:style-name="artikel_kop_label">Artikel</text:span> <text:span text:style-name="artikel_kop_nr">4</text:span> </text:p>
            <text:p text:style-name="al">De benoeming van de leden na vaststelling van de verordening te delegeren aan het college van burgemeester en wethouders. De leden van de commissie worden door het college benoemd op grond van artikel 156, eerste lid van de gemeentewet. Het college informeert de raad over deze benoeming.</text:p>
            <text:p text:style-name="al"/>
          </text:section>
        </text:section>
        <text:section text:name="regeling-sluiting_id1-3-2-3" text:style-name="regeling-sluiting">
          <text:section text:name="ondertekening_id1-3-2-3-1">
            <text:p><text:span text:style-name="functie">Aldus vastgesteld in de openbare raadsvergadering van 22 februari 2022,</text:span></text:p>
            <text:p><text:span text:style-name="functie"/></text:p>
            <text:p><text:span text:style-name="functie">De voorzitter, De griffier,</text:span></text:p>
            <text:p><text:span text:style-name="functie"/></text:p>
            <text:p><text:span text:style-name="functie"/></text:p>
            <text:p><text:span text:style-name="functie">J.G.A. Paans P.A. Paulid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13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3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60 van de Gemeentewet]|[1.0:c:BWBR0005416&amp;artikel=160&amp;g=2022-01-01</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Benoemingsbesluit gemeentelijke adviescommissie omgevingskwaliteit Alblasserdam</meta:user-defined>
    <dc:language>nl</dc:language>
    <meta:user-defined meta:name="OVERHEIDop.locatietype/OVERHEIDop.gebiedsmarkering">Gemeente</meta:user-defined>
    <meta:user-defined meta:name="DC.title">Benoemingsbesluit gemeentelijke adviescommissie omgevingskwaliteit Alblasserdam</meta:user-defined>
    <meta:user-defined meta:name="DCTERMS.W3CDTF/DCTERMS.available">2022-04-06</meta:user-defined>
    <meta:user-defined meta:name="DCTERMS.W3CDTF/OVERHEIDop.jaargang">2022</meta:user-defined>
    <meta:user-defined meta:name="OVERHEIDop.publicationIssue">151368</meta:user-defined>
    <meta:user-defined meta:name="OVERHEIDop.betreftRegeling">CVDR675268_1</meta:user-defined>
    <meta:user-defined meta:name="OVERHEIDop.GmbID/DC.identifier">gmb-2022-151368</meta:user-defined>
    <meta:user-defined meta:name="xs:date/OVERHEIDop.startdatum">2022-04-07</meta:user-defined>
    <meta:user-defined meta:name="OVERHEIDop.versieInformatie"/>
  </office:meta>
</office:document-meta>
</file>