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de locatie aan Vliegenstraat 59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3 maart 2022 een aanvraag voor een omgevingsvergunning ontvangen. De vergunning is aangevraagd voor het herontwikkelen van de locatie aan Vliegenstraat 59, 6241 CE Bund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13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ontwikkelen van de locatie aan Vliegenstraat 59 te Bun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67</meta:user-defined>
    <meta:user-defined meta:name="OVERHEIDop.GmbID/DC.identifier">gmb-2022-151367</meta:user-defined>
    <meta:user-defined meta:name="OVERHEIDop.versieInformatie"/>
  </office:meta>
</office:document-meta>
</file>