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realisatie haveninrichting Masterplan Oudega ah Water - t.h.v. Op 'e Wâl en Gealânswei in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Op 'e Wâl en Gealânswei in Oudega, de realisatie haveninrichting Masterplan Oudega ah Water, datum bekendmaking: 1 april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1366</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66</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66</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t.h.v. Op 'e Wâl en Gealânswei in Oudega, de realisatie haveninrichting Masterplan Oudega ah Water, datum bekendmaking: 1 april 2022</meta:user-defined>
    <dc:language>nl</dc:language>
    <meta:user-defined meta:name="OVERHEIDop.locatietype/OVERHEIDop.gebiedsmarkering">Vlak</meta:user-defined>
    <meta:user-defined meta:name="DC.title">Gemeente Smallingerland - verlening omgevingsvergunning - de realisatie haveninrichting Masterplan Oudega ah Water - t.h.v. Op 'e Wâl en Gealânswei in Oudega</meta:user-defined>
    <meta:user-defined meta:name="DCTERMS.W3CDTF/DCTERMS.available">2022-04-05</meta:user-defined>
    <meta:user-defined meta:name="DCTERMS.W3CDTF/OVERHEIDop.jaargang">2022</meta:user-defined>
    <meta:user-defined meta:name="OVERHEIDop.publicationIssue">151366</meta:user-defined>
    <meta:user-defined meta:name="OVERHEIDop.GmbID/DC.identifier">gmb-2022-151366</meta:user-defined>
    <meta:user-defined meta:name="OVERHEIDop.versieInformatie"/>
  </office:meta>
</office:document-meta>
</file>