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ter hoogte van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49</text:span>
          </text:p>
            <text:p text:style-name="common-al">Gemeente Amstelveen heeft op 1 april  2022 een besluit genomen op de aanvraag drank- en horecaontheffing (tapontheffing) voor Koningsdag 2022, plaatsen twee tappunten. De locatie is ter hoogte van Dorpsstraat 90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3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ter hoogte van Dorpsstraat 9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62</meta:user-defined>
    <meta:user-defined meta:name="OVERHEIDop.GmbID/DC.identifier">gmb-2022-151362</meta:user-defined>
    <meta:user-defined meta:name="OVERHEIDop.versieInformatie"/>
  </office:meta>
</office:document-meta>
</file>