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ot aan de hoek Nieuwluststraat</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instemmingsbesluit kabels en leidingen : het aanleggen van glasvezelkabels t.b.v. huisaansluitingen, op locatie Hulsmaatstraat tot aan de hoek Nieuwluststraat. De aanvraag is geregistreerd onder zaaknummer V-2022-19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3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ot aan de hoek Nieuwluststraat</meta:user-defined>
    <meta:user-defined meta:name="DCTERMS.W3CDTF/DCTERMS.available">2022-04-05</meta:user-defined>
    <meta:user-defined meta:name="DCTERMS.W3CDTF/OVERHEIDop.jaargang">2022</meta:user-defined>
    <meta:user-defined meta:name="OVERHEIDop.publicationIssue">151359</meta:user-defined>
    <meta:user-defined meta:name="OVERHEIDop.GmbID/DC.identifier">gmb-2022-151359</meta:user-defined>
    <meta:user-defined meta:name="OVERHEIDop.versieInformatie"/>
  </office:meta>
</office:document-meta>
</file>