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76 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anderen van activiteiten (Broekstraat 176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65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22249E0-8F6B-4470-B687-D625480D6DC8" xlink:type="simple">http://www.nijmegen.nl/vergunningpagina/?guid=A22249E0-8F6B-4470-B687-D625480D6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176  te Nijmegen: veranderen van activiteiten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58</meta:user-defined>
    <meta:user-defined meta:name="OVERHEIDop.GmbID/DC.identifier">gmb-2022-151358</meta:user-defined>
    <meta:user-defined meta:name="OVERHEIDop.versieInformatie"/>
  </office:meta>
</office:document-meta>
</file>