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Adolfstraa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OV-2022-0098 voor een omgevingsvergunning op locatie Graaf Adolfstraat 4 in Leerdam. De vergunning is verleend. Het besluit betreft het plaatsen van een dakopbouw dmv een nokverho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3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af Adolfstraat 4 in Leerda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54</meta:user-defined>
    <meta:user-defined meta:name="OVERHEIDop.GmbID/DC.identifier">gmb-2022-151354</meta:user-defined>
    <meta:user-defined meta:name="OVERHEIDop.versieInformatie"/>
  </office:meta>
</office:document-meta>
</file>