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hoofdstuk 1.1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Naar aanleiding van de herpositionering per 1 april 2022 van de CVDH onder de Dienst Stedelijke Ontwikkeling zijn mandaathoofdstukken 1.1, 1.2, 1.3 en 1.16 met elkaar vergeleken en is geconcludeerd dat er sowieso enige verduidelijkingen en verbeteringen in hoofdstukken 1.1 en 1.2 nodig zijn, ook omdat mandaathoofdstuk 1.16 ingetrokken zal worden. In dit besluit wordt Mandaatregeling hoofdstuk 1.1. van gemeente Den Haag 2021, waarin de algemene voorschriften bij gebruik van mandaten staan, aangepast.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103 en 160 van de Gemeentewet; </text:p>
              </text:list-item>
              <text:list-item text:style-override="id1-3-2-2-1-12-2">
                <text:number>-</text:number>
                <text:p text:style-name="al">hoofdstuk 10, afdeling 10.1 van de Algemene wet bestuursrecht;</text:p>
              </text:list-item>
            </text:list>
            <text:p text:style-name="al"/>
            <text:p text:style-name="al">besluit: </text:p>
            <text:p text:style-name="al"/>
            <text:list text:style-name="id1-3-2-2-1-16">
              <text:list-item text:style-override="id1-3-2-2-1-16-1">
                <text:number>-</text:number>
                <text:p text:style-name="al">vast te stellen de Mandaatregeling hoofdstuk 1.1 Den Haag 2022:</text:p>
              </text:list-item>
            </text:list>
            <text:p text:style-name="al"/>
            <text:p text:style-name="al">
            <text:span text:style-name="nadrukvet">Artikel 1 Toepassingsbereik</text:span>
          </text:p>
            <text:p text:style-name="al">Deze regeling is van toepassing op alle mandaten en ondermandaten die bij of krachtens één van de hoofdstukken uit deze mandaatregeling worden verleend.</text:p>
            <text:p text:style-name="al"/>
            <text:p text:style-name="al">
            <text:span text:style-name="nadrukvet">Artikel 2 Bevoegdheden gemandateerden</text:span>
          </text:p>
            <text:list text:style-name="id1-3-2-2-1-22">
              <text:list-item text:style-override="id1-3-2-2-1-22-1">
                <text:number>1.</text:number>
                <text:p text:style-name="al"> Naast het nemen van besluiten zijn gemandateerden tevens bevoegd correspondentie te voeren met betrekking tot de onderwerpen waarvoor zij zijn gemandateerd.</text:p>
              </text:list-item>
            </text:list>
            <text:list text:style-name="id1-3-2-2-1-23">
              <text:list-item text:style-override="id1-3-2-2-1-23-1">
                <text:number>2.</text:number>
                <text:p text:style-name="al"> Elk mandaat bestaat slechts binnen de grenzen van niet in mandaat genomen besluiten van het college van burgemeester en wethouders zelf. De gemandateerden zijn niet bevoegd om van dergelijke door het college zelf genomen bestuurlijke besluiten af te wijken, noch zijn gemandateerden bevoegd om deze besluiten te wijzigen.</text:p>
              </text:list-item>
            </text:list>
            <text:p text:style-name="al"/>
            <text:p text:style-name="al">
            <text:span text:style-name="nadrukvet">Artikel 3 Verlenen van ondermandaat</text:span>
          </text:p>
            <text:list text:style-name="id1-3-2-2-1-26">
              <text:list-item text:style-override="id1-3-2-2-1-26-1">
                <text:number>1.</text:number>
                <text:p text:style-name="al"> De gemandateerde als bedoeld in artikel 1 van de Mandaatregeling hoofdstuk 1.2 Den Haag kan ondermandaat verlenen aan een door hem aan te wijzen gemeenteambtenaar die aan hem ondergeschikt is, aan een Stadsdeeldirecteur of aan een medewerker van de Dienst Bedrijfsvoering. </text:p>
              </text:list-item>
            </text:list>
            <text:list text:style-name="id1-3-2-2-1-27">
              <text:list-item text:style-override="id1-3-2-2-1-27-1">
                <text:number>2.</text:number>
                <text:p text:style-name="al"> De ingevolge het eerste lid ondergemandateerde personen zijn niet bevoegd het ondermandaat aan anderen te verlenen.</text:p>
              </text:list-item>
            </text:list>
            <text:list text:style-name="id1-3-2-2-1-28">
              <text:list-item text:style-override="id1-3-2-2-1-28-1">
                <text:number>3.</text:number>
                <text:p text:style-name="al"> Alleen de algemeen directeur Den Haag kan aangelegenheden aanwijzen waar een ondergemandateerde bevoegd is tot op het zijn beurt verlenen van ondermandaat aan een gemeenteambtenaar die aan hem ondergeschikt is.</text:p>
              </text:list-item>
            </text:list>
            <text:p text:style-name="al"/>
            <text:p text:style-name="al">
            <text:span text:style-name="nadrukvet">Artikel 4 Verlenen ondermandaat personeel en organisatie</text:span>
          </text:p>
            <text:list text:style-name="id1-3-2-2-1-31">
              <text:list-item text:style-override="id1-3-2-2-1-31-1">
                <text:number>1.</text:number>
                <text:p text:style-name="al"> In afwijking van het artikel 3, tweede en derde lid, kan de ondergemandateerde gemeenteambtenaar het mandaat verder ondermandateren aan een door hem aan te wijzen gemeenteambtenaar die aan hem ondergeschikt is, voor zover dit ondermandaat betrekking heeft op en beperkt is tot aangelegenheden op het gebied van personeel en organisatie als bedoeld in de Mandaatregeling hoofdstuk 2.1 Den Haag 2021. </text:p>
              </text:list-item>
            </text:list>
            <text:p text:style-name="al"/>
            <text:p text:style-name="al">
            <text:span text:style-name="nadrukvet">Artikel 5 Schriftelijk mandaat</text:span>
          </text:p>
            <text:p text:style-name="al">Een algemeen mandaat en een mandaat voor een bepaald geval kunnen slechts schriftelijk worden gegeven.</text:p>
            <text:p text:style-name="al"/>
            <text:p text:style-name="al">
            <text:span text:style-name="nadrukvet">Artikel 6 Vorm brieven en besluiten</text:span>
          </text:p>
            <text:p text:style-name="al">Brieven en besluiten waarmee toepassing wordt gegeven aan een door het college verleende mandaatbevoegdheid worden in de meervoudsvorm geredigeerd.</text:p>
            <text:p text:style-name="al"/>
            <text:p text:style-name="al">
            <text:span text:style-name="nadrukvet">Artikel 7 Vorm ondertekening bestuurlijk stuk in mandaat</text:span>
          </text:p>
            <text:list text:style-name="id1-3-2-2-1-40">
              <text:list-item text:style-override="id1-3-2-2-1-40-1">
                <text:number>1.</text:number>
                <text:p text:style-name="al">Een met toepassing van het mandaat opgemaakt stuk wordt als volgt ondertekend: </text:p>
                <text:p text:style-name="al"/>
                <text:p text:style-name="al">Burgemeester en wethouders van Den Haag,</text:p>
                <text:p text:style-name="al">namens dezen:</text:p>
                <text:p text:style-name="al">(functie) </text:p>
                <text:p text:style-name="al"/>
                <text:p text:style-name="al">(handtekening) (naam)</text:p>
                <text:p text:style-name="al"/>
              </text:list-item>
            </text:list>
            <text:list text:style-name="id1-3-2-2-1-41">
              <text:list-item text:style-override="id1-3-2-2-1-41-1">
                <text:number>2.</text:number>
                <text:p text:style-name="al">Een in mandaat opgemaakt bestuurlijk stuk wordt niet ondertekend door het plaatsen van een handtekeningstempel.</text:p>
              </text:list-item>
            </text:list>
            <text:list text:style-name="id1-3-2-2-1-42">
              <text:list-item text:style-override="id1-3-2-2-1-42-1">
                <text:number>3.</text:number>
                <text:p text:style-name="al">Degene die bevoegd is tot het ondertekenen van stukken is ook bevoegd tot het digitaal ondertekenen van stukken.</text:p>
              </text:list-item>
            </text:list>
            <text:p text:style-name="al"/>
            <text:p text:style-name="al">
            <text:span text:style-name="nadrukvet">Artikel 8 Slotbepalingen</text:span>
          </text:p>
            <text:list text:style-name="id1-3-2-2-1-45">
              <text:list-item text:style-override="id1-3-2-2-1-45-1">
                <text:number>1.</text:number>
                <text:p text:style-name="al"> De Mandaatregeling hoofdstuk 1.1 Den Haag 2021 (RIS307254) wordt ingetrokken.</text:p>
              </text:list-item>
            </text:list>
            <text:list text:style-name="id1-3-2-2-1-46">
              <text:list-item text:style-override="id1-3-2-2-1-46-1">
                <text:number>2.</text:number>
                <text:p text:style-name="al"> Deze regeling treedt in werking op de dag na bekendmaking in het Gemeenteblad en werkt terug tot 1 april 2022. </text:p>
              </text:list-item>
            </text:list>
            <text:list text:style-name="id1-3-2-2-1-47">
              <text:list-item text:style-override="id1-3-2-2-1-47-1">
                <text:number>3.</text:number>
                <text:p text:style-name="al"> Deze regeling wordt aangehaald als: Mandaatregeling hoofdstuk 1.1 Den Haag 2022.</text:p>
              </text:list-item>
            </text:list>
            <text:p text:style-name="al"/>
            <text:p text:style-name="al">Den Haag, 29 maart 2022</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35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5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5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artikel 103 van de Gemeentewet]|[1.0:c:BWBR0005416&amp;artikel=103&amp;g=2022-01-01</meta:user-defined>
    <meta:user-defined meta:name="DC.source">artikel 160 van de Gemeentewet]|[1.0:c:BWBR0005416&amp;artikel=160&amp;g=2022-01-01</meta:user-defined>
    <meta:user-defined meta:name="DC.source">hoofdstuk 10 van de Algemene wet bestuursrecht]|[1.0:c:BWBR0005537&amp;hoofdstuk=10&amp;g=2022-03-02</meta:user-defined>
    <meta:user-defined meta:name="OVERHEIDop.referentienummer">RIS311943  DSO/10290604</meta:user-defined>
    <meta:user-defined meta:name="DCTERMS.alternative">Mandaatregeling hoofdstuk 1.1 Den Haag 2022 </meta:user-defined>
    <dc:language>nl</dc:language>
    <meta:user-defined meta:name="OVERHEIDop.locatietype/OVERHEIDop.gebiedsmarkering">Gemeente</meta:user-defined>
    <meta:user-defined meta:name="DC.title">Mandaatregeling hoofdstuk 1.1 Den Haag 2022</meta:user-defined>
    <meta:user-defined meta:name="DCTERMS.W3CDTF/DCTERMS.available">2022-04-05</meta:user-defined>
    <meta:user-defined meta:name="DCTERMS.W3CDTF/OVERHEIDop.jaargang">2022</meta:user-defined>
    <meta:user-defined meta:name="OVERHEIDop.publicationIssue">151350</meta:user-defined>
    <meta:user-defined meta:name="OVERHEIDop.betreftRegeling">CVDR675266_1</meta:user-defined>
    <meta:user-defined meta:name="OVERHEIDop.GmbID/DC.identifier">gmb-2022-151350</meta:user-defined>
    <meta:user-defined meta:name="xs:date/OVERHEIDop.startdatum">2022-04-06</meta:user-defined>
    <meta:user-defined meta:name="OVERHEIDop.versieInformatie"/>
  </office:meta>
</office:document-meta>
</file>