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’bouwen en uitrit aanleggen ’ bij Olmentuin, kavel 1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 heeft het college van burgemeester en wethouders van de gemeente Steenbergen een aanvraag ontvangen voor een omgevingsvergunning. Dit betreft de activiteit bouwen en uitrit aanleggen , voor bouw van een woning, gelegen aan de Olmentuin, kadastraal bekend onder sectie Y nr. 2077 te Steenbergen. Deze omgevingsvergunning is geregistreerd onder het nummer ZK22001441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13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K22001441</meta:user-defined>
    <dc:language>nl</dc:language>
    <meta:user-defined meta:name="OVERHEIDop.locatietype/OVERHEIDop.gebiedsmarkering">Perceel</meta:user-defined>
    <meta:user-defined meta:name="DC.title">Aanvraag omgevingsvergunning reguliere procedure ’bouwen en uitrit aanleggen ’ bij Olmentuin, kavel 11 te Steenber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48</meta:user-defined>
    <meta:user-defined meta:name="OVERHEIDop.GmbID/DC.identifier">gmb-2022-151348</meta:user-defined>
    <meta:user-defined meta:name="OVERHEIDop.versieInformatie"/>
  </office:meta>
</office:document-meta>
</file>