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WOONARK, LEEUWARDERSTRAATWEG 241 NIEUW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woonark  op het perceel Leeuwarderstraatweg 241 te Nieuwebrug (28-03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134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4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4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BEDRIJFSWOONARK, LEEUWARDERSTRAATWEG 241 NIEUWEBRU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341</meta:user-defined>
    <meta:user-defined meta:name="OVERHEIDop.GmbID/DC.identifier">gmb-2022-151341</meta:user-defined>
    <meta:user-defined meta:name="OVERHEIDop.versieInformatie"/>
  </office:meta>
</office:document-meta>
</file>