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outenkampweg 72 3768AG Soest, kappen van één Atlasced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126875 voor een omgevingsvergunning voor het kappen van één Atlasceder in de voortuin op locatie Schoutenkampweg 72 3768AG Soest. De vergunning is verleend en is verzonden op 5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75</meta:user-defined>
    <meta:user-defined meta:name="DCTERMS.abstract">kappen van één Atlasceder in de voortuin</meta:user-defined>
    <dc:language>nl</dc:language>
    <meta:user-defined meta:name="OVERHEIDop.locatietype/OVERHEIDop.gebiedsmarkering">Punt</meta:user-defined>
    <meta:user-defined meta:name="DC.title">Verleende aanvraag omgevingsvergunning, Schoutenkampweg 72 3768AG Soest, kappen van één Atlasceder in de voortuin</meta:user-defined>
    <meta:user-defined meta:name="DCTERMS.W3CDTF/DCTERMS.available">2022-01-13</meta:user-defined>
    <meta:user-defined meta:name="DCTERMS.W3CDTF/OVERHEIDop.jaargang">2022</meta:user-defined>
    <meta:user-defined meta:name="OVERHEIDop.publicationIssue">15134</meta:user-defined>
    <meta:user-defined meta:name="OVERHEIDop.GmbID/DC.identifier">gmb-2022-15134</meta:user-defined>
    <meta:user-defined meta:name="OVERHEIDop.versieInformatie"/>
  </office:meta>
</office:document-meta>
</file>