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1 aanvraag omgevingsvergunning, aan de Kalkbranderij in Loppersum (kavel 2: kadastraal LPS, F 2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1 voor het bouwen van een woning aan de Kalkbranderij in Loppersum (kavel 2: kadastraal LPS, F 21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december 2021 voor het bouwen van een woning aan de Kalkbranderij in Loppersum (kavel 2: kadastraal LPS, F 2121).</meta:user-defined>
    <dc:language>nl</dc:language>
    <meta:user-defined meta:name="OVERHEIDop.locatietype/OVERHEIDop.gebiedsmarkering">Punt</meta:user-defined>
    <meta:user-defined meta:name="DC.title">22 december 2021 aanvraag omgevingsvergunning, aan de Kalkbranderij in Loppersum (kavel 2: kadastraal LPS, F 212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133</meta:user-defined>
    <meta:user-defined meta:name="OVERHEIDop.GmbID/DC.identifier">gmb-2022-15133</meta:user-defined>
    <meta:user-defined meta:name="OVERHEIDop.versieInformatie"/>
  </office:meta>
</office:document-meta>
</file>