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twee elzen, Oude Rijksweg 731 7954GS Rouveen, [SHT02AN00931] Staphorst AN 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Kenmerk: Z/STH22/015105</text:p>
            <text:p text:style-name="common-al">Datum afgehandeld:</text:p>
            <text:p text:style-name="common-al">Locatie: Oude Rijksweg 731 7954GS Rouveen, [SHT02AN00931] Staphorst AN 931</text:p>
            <text:p text:style-name="common-al">Projectomschrijving: Het kappen van twee elz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132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105</meta:user-defined>
    <meta:user-defined meta:name="DCTERMS.abstract">Het kappen van twee elzen</meta:user-defined>
    <dc:language>nl</dc:language>
    <meta:user-defined meta:name="OVERHEIDop.locatietype/OVERHEIDop.gebiedsmarkering">Punt</meta:user-defined>
    <meta:user-defined meta:name="DC.title">kapmelding, Het kappen van twee elzen, Oude Rijksweg 731 7954GS Rouveen, [SHT02AN00931] Staphorst AN 93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1327</meta:user-defined>
    <meta:user-defined meta:name="OVERHEIDop.GmbID/DC.identifier">gmb-2022-151327</meta:user-defined>
    <meta:user-defined meta:name="OVERHEIDop.versieInformatie"/>
  </office:meta>
</office:document-meta>
</file>