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Weerselosestraat 304 te Hert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een woning</text:p>
            <text:p text:style-name="common-al">Locatie: Weerselosestraat 304 te Hertme</text:p>
            <text:p text:style-name="common-al">Datum ontvangst: 7 februari 2022</text:p>
            <text:p text:style-name="common-al">Termijn verlenging: 6 weken</text:p>
            <text:p text:style-name="last-al">Uiterste beslisdatum: 16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13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Weerselosestraat 304 te Hertm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24</meta:user-defined>
    <meta:user-defined meta:name="OVERHEIDop.GmbID/DC.identifier">gmb-2022-151324</meta:user-defined>
    <meta:user-defined meta:name="OVERHEIDop.versieInformatie"/>
  </office:meta>
</office:document-meta>
</file>