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rordening op de heffing en invordering van precariobelasting ter zake van het hebben van buizen, kabels, draden of leidingen 2021 in te trekken met ingang van 1 januari 2022. De verordening blijft van toepassing op de belastbare feiten die zich voor die datum hebben voorgedaan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besluit</text:p>
            <text:p text:style-name="al">Nummer 544292/544302</text:p>
            <text:p text:style-name="al">De raad van de gemeente Renswoude;</text:p>
            <text:p text:style-name="al">Gelezen het voorstel van het college van burgemeester en wethouders d.d. 2 november 2021;</text:p>
            <text:p text:style-name="al">Gelet op artikel 228 van de Gemeente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verordening op de heffing en invordering van precariobelasting ter zake van het hebben van buizen, kabels, draden of leidingen 2021 in te trekken met ingang van 1 januari 2022. De verordening blijft van toepassing op de belastbare feiten die zich voor die datum hebben voorgedaan. </text:span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  <text:p><text:span text:style-name="functie">Aldus besloten in de openbare vergadering van de </text:span></text:p>
            <text:p><text:span text:style-name="functie">raad van 07 december 2021</text:span></text:p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513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nswoude</meta:user-defined>
    <meta:user-defined meta:name="OVERHEID.Gemeente/DCTERMS.publisher">Renswoude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544292/544302</meta:user-defined>
    <meta:user-defined meta:name="DCTERMS.abstract">Verordening op de heffing en invordering van precariobelastingen ter zake van het hebben van buizen, kabels, draden leidingen 2021 in te trekken met ingang van 1 januari 2022. Die verordening blijft van toepassing op de belastbare feiten die zich voor die datum hebben voorgedaan.</meta:user-defined>
    <meta:user-defined meta:name="DCTERMS.alternative">Intrekken verordening </meta:user-defined>
    <dc:language>nl</dc:language>
    <meta:user-defined meta:name="OVERHEIDop.locatietype/OVERHEIDop.gebiedsmarkering">Gemeente</meta:user-defined>
    <meta:user-defined meta:name="DC.title">De verordening op de heffing en invordering van precariobelasting ter zake van het hebben van buizen, kabels, draden of leidingen 2021 in te trekken met ingang van 1 januari 2022. De verordening blijft van toepassing op de belastbare feiten die zich voor die datum hebben voorgedaan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32</meta:user-defined>
    <meta:user-defined meta:name="OVERHEIDop.betreftRegeling">CVDR671464_1</meta:user-defined>
    <meta:user-defined meta:name="xs:date/OVERHEIDop.startdatum">2022-01-01</meta:user-defined>
    <meta:user-defined meta:name="OVERHEIDop.GmbID/DC.identifier">gmb-2022-15132</meta:user-defined>
    <meta:user-defined meta:name="OVERHEIDop.versieInformatie"/>
  </office:meta>
</office:document-meta>
</file>