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Biggestraat 43, 43a en 43b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Z/22/190363 / W2022-0056 voor een omgevingsvergunning betreffende het vergroten van de woning met een extra verdieping en het realiseren van 3 appartementen op locatie Pieter Biggestraat 43, 43a en 43b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30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ieter Biggestraat 43, 43a en 43b te Ooltgensplaa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309</meta:user-defined>
    <meta:user-defined meta:name="OVERHEIDop.GmbID/DC.identifier">gmb-2022-151309</meta:user-defined>
    <meta:user-defined meta:name="OVERHEIDop.versieInformatie"/>
  </office:meta>
</office:document-meta>
</file>