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ergraa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4</text:span>
          </text:p>
            <text:p text:style-name="common-al">
            <text:span text:style-name="nadrukvet">Het omschakelen van een voormalige nertsenhouderij naar akkerbouwbedrijf met als nevenactiviteit het fokken en houden van hon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5567</text:span>
          </text:p>
            <text:p text:style-name="common-al"/>
            <text:p text:style-name="common-al">Burgemeester en wethouders hebben op 1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5567</meta:user-defined>
    <meta:user-defined meta:name="DCTERMS.abstract">het omschakelen van een voormalige nertsenhouderij naar akkerbouwbedrijf met als nevenactiviteit het fokken en houden van ho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Lithergraaf 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02</meta:user-defined>
    <meta:user-defined meta:name="OVERHEIDop.GmbID/DC.identifier">gmb-2022-151302</meta:user-defined>
    <meta:user-defined meta:name="OVERHEIDop.versieInformatie"/>
  </office:meta>
</office:document-meta>
</file>